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D# <text:s text:c="3"/>Bb</text:p>
      <text:p><text:s/>Take a <text:span text:style-name="Measure_20__23_1">sad</text:span> song and make it <text:span text:style-name="Measure_20__23_2">bet</text:span>ter) <text:s text:c="4"/>Bb7 <text:s text:c="2"/>D#</text:p>
      <text:p>Re<text:span text:style-name="Measure_20__23_1">mem</text:span>ber to let her (into your <text:span text:style-name="Measure_20__23_2">heart</text:span>) <text:s text:c="3"/>G# <text:s text:c="2"/>D#</text:p>
      <text:p>Then you can sta<text:span text:style-name="Measure_20__23_1">rt t</text:span>o <text:span text:style-name="Measure_20__23_1_bd_">make</text:span> it bet<text:span text:style-name="Measure_20__23_2">ter</text:span> <text:s text:c="4"/>Bb-Bb7 D#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D#7 G#-Cm Fm-G# Bb7 - D# x2) - D#7-Bb&gt;Bb7 Bb7 Bb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D#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D# C# G# D#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